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74ee" officeooo:paragraph-rsid="003474ee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85b40" officeooo:paragraph-rsid="00385b40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85b40" officeooo:paragraph-rsid="00385b4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normal" officeooo:rsid="003474ee" officeooo:paragraph-rsid="003474e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85b40" officeooo:paragraph-rsid="00385b40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bcfe4" officeooo:paragraph-rsid="003bcfe4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6e36" style:font-weight-asian="bold" style:font-weight-complex="bold"/>
    </style:style>
    <style:style style:name="T3" style:family="text">
      <style:text-properties fo:font-weight="bold" officeooo:rsid="003b22d1" style:font-weight-asian="bold" style:font-weight-complex="bold"/>
    </style:style>
    <style:style style:name="T4" style:family="text">
      <style:text-properties officeooo:rsid="00396e36"/>
    </style:style>
    <style:style style:name="T5" style:family="text">
      <style:text-properties officeooo:rsid="003b22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4">Diputadas y Diputados de Santa Fe:</text:p>
      <text:p text:style-name="P4"/>
      <text:p text:style-name="P5">La Comisión de Agricultura y Ganadería ha considerado el <text:span text:style-name="T1">proyecto de </text:span><text:span text:style-name="T3">Resolución</text:span><text:span text:style-name="T1"> Nº</text:span><text:span text:style-name="T3">35791</text:span><text:span text:style-name="T2"> CD – FJV</text:span><text:span text:style-name="T1">, </text:span>presentado por <text:span text:style-name="T5">la</text:span> <text:span text:style-name="T4">diputada, Chialvo</text:span>, <text:span text:style-name="T4">por el cual esta Cámara resuelve invitar a la Señora Ministro de la Producción de la Provincia, a a que concurra a informar a este recinto sobre la situación actual del sistema Pesquero Provincial </text:span>,y; por haber perdido vigencia, y por las razones expuestas en los fundamentos y las que podrá dar el miembro informante, esta Comisión aconseja la aprobación de su archivo: <text:s text:c="3"/></text:p>
      <text:p text:style-name="P5"/>
      <text:p text:style-name="P5"/>
      <text:p text:style-name="P7">Sala de la Comisión; 18 de septiembre de 2019.</text:p>
      <text:p text:style-name="P7"/>
      <text:p text:style-name="P8">Firmantes: </text:p>
      <text:p text:style-name="P8">Cinalli – Bertero – Martinez -Gregoret – Eggi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08:35:48.583603541</dc:date>
    <meta:print-date>2019-09-18T15:49:40.124204711</meta:print-date>
    <meta:editing-cycles>67</meta:editing-cycles>
    <meta:editing-duration>PT5H15M20S</meta:editing-duration>
    <meta:generator>LibreOffice/6.2.6.2$Linux_X86_64 LibreOffice_project/20$Build-2</meta:generator>
    <meta:document-statistic meta:table-count="0" meta:image-count="1" meta:object-count="0" meta:page-count="1" meta:paragraph-count="6" meta:word-count="112" meta:character-count="714" meta:non-whitespace-character-count="596"/>
  </office:meta>
</office:document-meta>
</file>